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weg 19B, het afwijken van het bestemmingsplan voor gebruik van het pand voor pilates en yogalessen, wabonummer 713064, ontvangen 29 okto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4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6.187 485282.449</meta:user-defined>
    <meta:user-defined meta:name="DC.title">Verdagen beslistermijn omgevingsvergunning Blekersvaartweg 19B</meta:user-defined>
    <meta:user-defined meta:name="OVERHEID.PostcodeHuisnummer/OVERHEIDop.postcodeHuisnummer">2101CB 19</meta:user-defined>
    <meta:user-defined meta:name="OVERHEIDop.straatnaam">Blekersvaartweg</meta:user-defined>
    <meta:user-defined meta:name="OVERHEIDop.woonplaats">Heemst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9</meta:user-defined>
    <meta:user-defined meta:name="OVERHEIDop.GmbID/DC.identifier">gmb-2020-293459</meta:user-defined>
    <meta:user-defined meta:name="OVERHEIDop.versieInformatie"/>
  </office:meta>
</office:document-meta>
</file>