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bsidie historische sch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dien u in het bezit bent van één van de historische schepen die in de Museumhaven van Spakenburg een ligplaats innemen, bestaat er voor u de mogelijkheid tot 1 december 2020 subsidie voor 2021 aan te vragen op grond van de Nadere regel Subsidie Historisch Aanzien Museumhaven 2014 (2<text:span text:style-name="sup">e</text:span> wijziging). Voor de regeling en het online aanvraagformulier kunt u kijken op <text:a xlink:href="http://www.bunschoten.nl/subsidie-liggeld-museumhaven" xlink:type="simple">www.bunschoten.nl/subsidie-liggeld-museumhaven</text:a>. Als u nog vragen heeft kunt u contact opnemen met mevrouw Zweekhorst via 033 – 299 141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34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dc:language>nl</dc:language>
    <meta:user-defined meta:name="OVERHEID.Gemeente/DC.spatial">Bunschoten</meta:user-defined>
    <meta:user-defined meta:name="DC.title">Aanvraag subsidie historische schep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8</meta:user-defined>
    <meta:user-defined meta:name="OVERHEIDop.GmbID/DC.identifier">gmb-2020-293458</meta:user-defined>
    <meta:user-defined meta:name="OVERHEIDop.versieInformatie"/>
  </office:meta>
</office:document-meta>
</file>