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ijdelijk gebruik perceel als parkeerterrein, De Heyderweg 1 2314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063</text:p>
            <text:p text:style-name="common-al">Ingekomen: 09-11-2020 00:00</text:p>
            <text:p text:style-name="common-al">Locatie: De Heyderweg 1 2314XZ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45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nging tijdelijk gebruik perceel als parkeerterrein</meta:user-defined>
    <dc:language>nl</dc:language>
    <meta:user-defined meta:name="OVERHEID.EPSG28992/DC.spatial">94982.9750665306 462035.530446039</meta:user-defined>
    <meta:user-defined meta:name="DC.title">Aanvraag omgevingsvergunning, Verlenging tijdelijk gebruik perceel als parkeerterrein, De Heyderweg 1 2314XZ Leiden</meta:user-defined>
    <meta:user-defined meta:name="OVERHEID.PostcodeHuisnummer/OVERHEIDop.postcodeHuisnummer">2314XZ 1</meta:user-defined>
    <meta:user-defined meta:name="OVERHEIDop.straatnaam">De Heyder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22_5578971_16049107...|exb-2020-60872</meta:user-defined>
    <meta:user-defined meta:name="DCTERMS.W3CDTF/OVERHEIDop.jaargang">2020</meta:user-defined>
    <meta:user-defined meta:name="OVERHEIDop.publicationIssue">293457</meta:user-defined>
    <meta:user-defined meta:name="OVERHEIDop.GmbID/DC.identifier">gmb-2020-293457</meta:user-defined>
    <meta:user-defined meta:name="OVERHEIDop.versieInformatie"/>
  </office:meta>
</office:document-meta>
</file>