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Feestweekend, 10 t/m 13 juni 2021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, Feestweekend Noorden, vindt plaats van 10 t/m 13 jun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4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48.016 464659.658</meta:user-defined>
    <meta:user-defined meta:name="DC.title">Gebruik vergunning evenement, Feestweekend, 10 t/m 13 juni 2021, Noorden, Gerberastraat 46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6</meta:user-defined>
    <meta:user-defined meta:name="OVERHEIDop.GmbID/DC.identifier">gmb-2020-293456</meta:user-defined>
    <meta:user-defined meta:name="OVERHEIDop.versieInformatie"/>
  </office:meta>
</office:document-meta>
</file>