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gaweg 34, 9723 TH Groningen – realisatie satelliet gateway t.b.v. wereldwijd internet toegang (verzenddatum 30-10-2020, dossiernummer 202075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4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89.946 580665.28</meta:user-defined>
    <meta:user-defined meta:name="DC.title">Verleende omgevingsvergunning: Rigaweg 34, 9723 TH Groningen – realisatie satelliet gateway t.b.v. wereldwijd internet toegang (verzenddatum 30-10-2020, dossiernummer 202075960)</meta:user-defined>
    <meta:user-defined meta:name="OVERHEID.PostcodeHuisnummer/OVERHEIDop.postcodeHuisnummer">9723TH 34</meta:user-defined>
    <meta:user-defined meta:name="OVERHEIDop.straatnaam">Rigaweg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5</meta:user-defined>
    <meta:user-defined meta:name="OVERHEIDop.GmbID/DC.identifier">gmb-2020-293455</meta:user-defined>
    <meta:user-defined meta:name="OVERHEIDop.versieInformatie"/>
  </office:meta>
</office:document-meta>
</file>