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0 t/m 13 juni 2021, Noorden, Gerberastraat 46 - Feestweekend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aanvraag is ontvangen voor het schenken van zwakalcoholhoudende drank tijdens het evenement Feestweekend Noorden van 10 tot en met 13 juni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4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448.016 464659.658</meta:user-defined>
    <meta:user-defined meta:name="DC.title">Aanvraag schenken alcohol, 10 t/m 13 juni 2021, Noorden, Gerberastraat 46 - Feestweekend Noorden</meta:user-defined>
    <meta:user-defined meta:name="OVERHEID.PostcodeHuisnummer/OVERHEIDop.postcodeHuisnummer">2431XN 46</meta:user-defined>
    <meta:user-defined meta:name="OVERHEIDop.straatnaam">Gerberastraat</meta:user-defined>
    <meta:user-defined meta:name="OVERHEIDop.woonplaats">Noo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54</meta:user-defined>
    <meta:user-defined meta:name="OVERHEIDop.GmbID/DC.identifier">gmb-2020-293454</meta:user-defined>
    <meta:user-defined meta:name="OVERHEIDop.versieInformatie"/>
  </office:meta>
</office:document-meta>
</file>