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inkelbergen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overkapping</text:p>
            <text:p text:style-name="common-al">
            <text:span text:style-name="nadrukvet">Locatie:</text:span>
          </text:p>
            <text:p text:style-name="common-al">Pinkelbergen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39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0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4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plaatsen van een overkapping; Pinkelbergen 12 in Best</meta:user-defined>
    <dc:language>nl</dc:language>
    <meta:user-defined meta:name="OVERHEID.EPSG28992/DC.spatial">156193 390735</meta:user-defined>
    <meta:user-defined meta:name="DC.title">Besluit omgevingsvergunning, Pinkelbergen 12 in Best</meta:user-defined>
    <meta:user-defined meta:name="OVERHEID.PostcodeHuisnummer/OVERHEIDop.postcodeHuisnummer">5683LP 12</meta:user-defined>
    <meta:user-defined meta:name="OVERHEIDop.straatnaam">Pinkelbergen</meta:user-defined>
    <meta:user-defined meta:name="OVERHEIDop.woonplaats">B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51</meta:user-defined>
    <meta:user-defined meta:name="OVERHEIDop.GmbID/DC.identifier">gmb-2020-293451</meta:user-defined>
    <meta:user-defined meta:name="OVERHEIDop.versieInformatie"/>
  </office:meta>
</office:document-meta>
</file>