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Oranjeloop, 25 april 2021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Oranjeloop vindt plaats op 25 april van 8.00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4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57.438 464482.5</meta:user-defined>
    <meta:user-defined meta:name="DC.title">Gebruik vergunning evenement Oranjeloop, 25 april 2021, Ter Aar, Diverse wege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50</meta:user-defined>
    <meta:user-defined meta:name="OVERHEIDop.GmbID/DC.identifier">gmb-2020-293450</meta:user-defined>
    <meta:user-defined meta:name="OVERHEIDop.versieInformatie"/>
  </office:meta>
</office:document-meta>
</file>