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poort 8 te Maastricht. Kennisgeving nieuwe aanvraag omgevingsvergunning, een vergunningsaanvraag voor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82WB</text:p>
            <text:p text:style-name="common-al">
            <text:span text:style-name="nadrukvet">Brusselsepoort 8 te Maastricht</text:span>
          </text:p>
            <text:p text:style-name="common-al">
            <text:span text:style-name="nadrukvet">een vergunningsaanvraag voor een gevelreclame</text:span>
          </text:p>
            <text:p text:style-name="common-al"/>
            <text:p text:style-name="common-al">
            <text:span text:style-name="nadrukvet">Datum ontvangst aanvraag:</text:span> 28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4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99.08 317914.83</meta:user-defined>
    <meta:user-defined meta:name="DC.title">Brusselsepoort 8 te Maastricht. Kennisgeving nieuwe aanvraag omgevingsvergunning, een vergunningsaanvraag voor een gevelreclame</meta:user-defined>
    <meta:user-defined meta:name="OVERHEIDop.straatnaam">Brusselsepoort</meta:user-defined>
    <meta:user-defined meta:name="OVERHEIDop.woonplaats">Maastri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45</meta:user-defined>
    <meta:user-defined meta:name="OVERHEIDop.GmbID/DC.identifier">gmb-2020-29345</meta:user-defined>
    <meta:user-defined meta:name="OVERHEIDop.versieInformatie"/>
  </office:meta>
</office:document-meta>
</file>