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gevel –Kweldergras 8 3206 SK Spijkenisse 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Kweldergras 8 3206 SK Spijkenisse.</text:p>
            <text:p text:style-name="tussenkopcur">Omschrijving</text:p>
            <text:p text:style-name="tussenkopcur">het plaatsen van een dakkapel op de voo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45.</text:p>
            <text:p text:style-name="tussenkopcur">Datum ontvangst</text:p>
            <text:p text:style-name="common-al">28 september 2020.</text:p>
            <text:p text:style-name="tussenkopcur">Datum besluit</text:p>
            <text:p text:style-name="common-al">3 nov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344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4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4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45</meta:user-defined>
    <dc:language>nl</dc:language>
    <meta:user-defined meta:name="OVERHEID.EPSG28992/DC.spatial">81501.577 427160.556</meta:user-defined>
    <meta:user-defined meta:name="DC.title">Gemeente Nissewaard – Verleende omgevingsvergunning – het plaatsen van een dakkapel op de voorgevel –Kweldergras 8 3206 SK Spijkenisse  -</meta:user-defined>
    <meta:user-defined meta:name="OVERHEID.PostcodeHuisnummer/OVERHEIDop.postcodeHuisnummer">3206SK 8</meta:user-defined>
    <meta:user-defined meta:name="OVERHEIDop.straatnaam">Kweldergras</meta:user-defined>
    <meta:user-defined meta:name="OVERHEIDop.woonplaats">Spijkeniss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48</meta:user-defined>
    <meta:user-defined meta:name="OVERHEIDop.GmbID/DC.identifier">gmb-2020-293448</meta:user-defined>
    <meta:user-defined meta:name="OVERHEIDop.versieInformatie"/>
  </office:meta>
</office:document-meta>
</file>