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erker voorzijde woning Woekeven 4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oekeven 45 </text:p>
                <text:p text:style-name="al">Omschrijving : bouwen van een erker voorzijde woning </text:p>
                <text:p text:style-name="al">Zaaknummer : Z/2020/341020 </text:p>
                <text:p text:style-name="al">Bekendmakingsdatum: 6 november 2020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3444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4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4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1020</meta:user-defined>
    <dc:language>nl</dc:language>
    <meta:user-defined meta:name="OVERHEID.EPSG28992/DC.spatial">107543.21 503120.219</meta:user-defined>
    <meta:user-defined meta:name="DC.title">Verleende omgevingsvergunning, bouwen van een erker voorzijde woning Woekeven 45, te Heemskerk</meta:user-defined>
    <meta:user-defined meta:name="OVERHEID.PostcodeHuisnummer/OVERHEIDop.postcodeHuisnummer">1963RJ 45</meta:user-defined>
    <meta:user-defined meta:name="OVERHEIDop.straatnaam">Woekeven</meta:user-defined>
    <meta:user-defined meta:name="OVERHEIDop.woonplaats">Heemskerk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3444</meta:user-defined>
    <meta:user-defined meta:name="OVERHEIDop.GmbID/DC.identifier">gmb-2020-293444</meta:user-defined>
    <meta:user-defined meta:name="OVERHEIDop.versieInformatie"/>
  </office:meta>
</office:document-meta>
</file>