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2677) Sionsstraat 9 Voorburg plaatsen airco-units op het dak van het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airco-units op het dak van het kantoorp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44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04.074 453800.404</meta:user-defined>
    <meta:user-defined meta:name="DC.title">Aanvraag omgevingsvergunning (kenmerk 682677) Sionsstraat 9 Voorburg plaatsen airco-units op het dak van het kantoorpand</meta:user-defined>
    <meta:user-defined meta:name="OVERHEID.PostcodeHuisnummer/OVERHEIDop.postcodeHuisnummer">2271CX 9</meta:user-defined>
    <meta:user-defined meta:name="OVERHEIDop.straatnaam">Sionsstraat</meta:user-defined>
    <meta:user-defined meta:name="OVERHEIDop.woonplaats">Voor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42</meta:user-defined>
    <meta:user-defined meta:name="OVERHEIDop.GmbID/DC.identifier">gmb-2020-293442</meta:user-defined>
    <meta:user-defined meta:name="OVERHEIDop.versieInformatie"/>
  </office:meta>
</office:document-meta>
</file>