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orstraat 41, 9715 LC Groningen – vellen 1 boom (wilg achtertuin) (verzenddatum 28-01-2020, dossiernummer 2019757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3,371 583707,366</meta:user-defined>
    <meta:user-defined meta:name="DC.title">Verleende omgevingsvergunning: Timorstraat 41, 9715 LC Groningen – vellen 1 boom (wilg achtertuin) (verzenddatum 28-01-2020, dossiernummer 201975776)</meta:user-defined>
    <meta:user-defined meta:name="OVERHEID.PostcodeHuisnummer/OVERHEIDop.postcodeHuisnummer">9715LC 41</meta:user-defined>
    <meta:user-defined meta:name="OVERHEIDop.straatnaam">Timor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44</meta:user-defined>
    <meta:user-defined meta:name="OVERHEIDop.GmbID/DC.identifier">gmb-2020-29344</meta:user-defined>
    <meta:user-defined meta:name="OVERHEIDop.versieInformatie"/>
  </office:meta>
</office:document-meta>
</file>