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brandveilig gebruik van een gedeelte van het pand t.b.v. kinderopvang - Luiterf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Luiterf 2, brandveilig gebruik van een gedeelte van het pand t.b.v. kinderopvang , Rechtsmiddel: Geen. Ter informatie.</text:p>
            <text:p text:style-name="common-al">Stadsberichten, 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43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3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3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7381</meta:user-defined>
    <dc:language>nl</dc:language>
    <meta:user-defined meta:name="OVERHEID.EPSG28992/DC.spatial">156207.7 466014.79</meta:user-defined>
    <meta:user-defined meta:name="DC.title">Gemeente Amersfoort, Zielhorst - aanvraag omgevingsvergunning - brandveilig gebruik van een gedeelte van het pand t.b.v. kinderopvang - Luiterf 2, Amersfoort</meta:user-defined>
    <meta:user-defined meta:name="OVERHEID.PostcodeHuisnummer/OVERHEIDop.postcodeHuisnummer">3822CD 2</meta:user-defined>
    <meta:user-defined meta:name="OVERHEIDop.straatnaam">Luiterf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32</meta:user-defined>
    <meta:user-defined meta:name="OVERHEIDop.GmbID/DC.identifier">gmb-2020-293432</meta:user-defined>
    <meta:user-defined meta:name="OVERHEIDop.versieInformatie"/>
  </office:meta>
</office:document-meta>
</file>