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aamtseweg 12</text:p>
            <text:p text:style-name="common-al">Omschrijving: Plaatsen van een overkapping</text:p>
            <text:p text:style-name="common-al">Dossiernummer: 20200120</text:p>
            <text:p text:style-name="common-al">Datum verzending: 06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0</meta:user-defined>
    <meta:user-defined meta:name="DCTERMS.abstract">Plaatsen van een overkapping</meta:user-defined>
    <dc:language>nl</dc:language>
    <meta:user-defined meta:name="OVERHEID.EPSG28992/DC.spatial">216632.56 440131.86</meta:user-defined>
    <meta:user-defined meta:name="DC.title">Verleende omgevingsvergunning: Doetinchem, Braamtseweg 12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6</meta:user-defined>
    <meta:user-defined meta:name="OVERHEIDop.GmbID/DC.identifier">gmb-2020-293426</meta:user-defined>
    <meta:user-defined meta:name="OVERHEIDop.versieInformatie"/>
  </office:meta>
</office:document-meta>
</file>