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ulten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ultensweg 14</text:p>
            <text:p text:style-name="common-al">Omschrijving: Verlengen van de verleende vergunning voor het plaatsen van een tijdelijke woonunit</text:p>
            <text:p text:style-name="common-al">Dossiernummer: 20200568</text:p>
            <text:p text:style-name="common-al">Datum verzending: 04-1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342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2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2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68</meta:user-defined>
    <meta:user-defined meta:name="DCTERMS.abstract">Verlengen van de verleende vergunning voor het plaatsen van een tijdelijke woonunit</meta:user-defined>
    <dc:language>nl</dc:language>
    <meta:user-defined meta:name="OVERHEID.EPSG28992/DC.spatial">220086.04 443217.82</meta:user-defined>
    <meta:user-defined meta:name="DC.title">Verleende omgevingsvergunning: Doetinchem, Bultensweg 14</meta:user-defined>
    <meta:user-defined meta:name="OVERHEID.PostcodeHuisnummer/OVERHEIDop.postcodeHuisnummer">7004HR 14</meta:user-defined>
    <meta:user-defined meta:name="OVERHEIDop.straatnaam">Bultensweg</meta:user-defined>
    <meta:user-defined meta:name="OVERHEIDop.woonplaats">Doetin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24</meta:user-defined>
    <meta:user-defined meta:name="OVERHEIDop.GmbID/DC.identifier">gmb-2020-293424</meta:user-defined>
    <meta:user-defined meta:name="OVERHEIDop.versieInformatie"/>
  </office:meta>
</office:document-meta>
</file>