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Zaalberglaan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Zaalberglaan </text:p>
                <text:p text:style-name="al">Omschrijving : kappen van een boom </text:p>
                <text:p text:style-name="al">Zaaknummer : Z/2020/343980 </text:p>
                <text:p text:style-name="al">Bekendmakingsdatum: 4 november 2020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9341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1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1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Natuur en milieu | Organisatie en beleid</meta:user-defined>
    <meta:user-defined meta:name="OVERHEIDop.referentienummer">Z/2020/343980</meta:user-defined>
    <dc:language>nl</dc:language>
    <meta:user-defined meta:name="OVERHEID.EPSG28992/DC.spatial">106423.271 502642.17</meta:user-defined>
    <meta:user-defined meta:name="DC.title">Verleende omgevingsvergunning, kappen van een boom Zaalberglaan, te Heemskerk</meta:user-defined>
    <meta:user-defined meta:name="OVERHEID.PostcodeHuisnummer/OVERHEIDop.postcodeHuisnummer">1961NP 14</meta:user-defined>
    <meta:user-defined meta:name="OVERHEIDop.straatnaam">Zaalberglaan</meta:user-defined>
    <meta:user-defined meta:name="OVERHEIDop.woonplaats">Heemskerk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3419</meta:user-defined>
    <meta:user-defined meta:name="OVERHEIDop.GmbID/DC.identifier">gmb-2020-293419</meta:user-defined>
    <meta:user-defined meta:name="OVERHEIDop.versieInformatie"/>
  </office:meta>
</office:document-meta>
</file>