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, 26A, het plaatsen van een overkapping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bouw</text:p>
            <text:p text:style-name="common-al">Datum verzending besluit: 22 oktober 2020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Exloërveen</text:span>
          </text:p>
            <text:p text:style-name="common-al">Exloërveen 26A, 9574 PB,</text:p>
            <text:p text:style-name="common-al">het plaatsen van een overkapping, (7151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contact pagina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341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258 549083</meta:user-defined>
    <meta:user-defined meta:name="DC.title">Gemeente Borger-Odoorn, Exloërveen, Exloërveen, 26A, het plaatsen van een overkapping (geweigerd)</meta:user-defined>
    <meta:user-defined meta:name="OVERHEID.PostcodeHuisnummer/OVERHEIDop.postcodeHuisnummer">9574PB 26</meta:user-defined>
    <meta:user-defined meta:name="OVERHEIDop.straatnaam">Exloërveen</meta:user-defined>
    <meta:user-defined meta:name="OVERHEIDop.woonplaats">Exloë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14</meta:user-defined>
    <meta:user-defined meta:name="OVERHEIDop.GmbID/DC.identifier">gmb-2020-293414</meta:user-defined>
    <meta:user-defined meta:name="OVERHEIDop.versieInformatie"/>
  </office:meta>
</office:document-meta>
</file>