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mstraat 65 in Nijkerkerveen, veranderen van een agrarisch loon- en landbouwmechanisati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2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58929.024 468374.986</meta:user-defined>
    <meta:user-defined meta:name="DC.title">Geaccepteerde melding, Domstraat 65 in Nijkerkerveen, veranderen van een agrarisch loon- en landbouwmechanisatiebedrijf.</meta:user-defined>
    <meta:user-defined meta:name="OVERHEID.PostcodeHuisnummer/OVERHEIDop.postcodeHuisnummer">3864PN 65</meta:user-defined>
    <meta:user-defined meta:name="OVERHEIDop.straatnaam">Domstraat</meta:user-defined>
    <meta:user-defined meta:name="OVERHEIDop.woonplaats">Nijkerk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1</meta:user-defined>
    <meta:user-defined meta:name="OVERHEIDop.GmbID/DC.identifier">gmb-2020-293411</meta:user-defined>
    <meta:user-defined meta:name="OVERHEIDop.versieInformatie"/>
  </office:meta>
</office:document-meta>
</file>