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anterieure overeenkomst - hoek Meeboerserf-Brinkhorst,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20 oktober 2020 de overeenkomst “Anterieure overeenkomst ten behoeve van de ontwikkeling van de twee woonwerkeenheden Meeboerserf-Brinkhorst” zijnde een overeenkomst over grondexploitatie als bedoeld in de Wro, zijn aangegaan met exploitant.</text:span>
          </text:p>
            <text:p text:style-name="common-al">
            <text:span text:style-name="nadrukvet">De overeenkomst heeft betrekking op een voorgenomen ontwikkeling, het realiseren van twee woonwerkeenheden op de locatie hoek Meeboerserf en de Brinkhorst te Ermelo.</text:span>
          </text:p>
            <text:p text:style-name="common-al">
            <text:span text:style-name="nadrukvet">De zakelijke beschrijving van de inhoud van de overeenkomst ligt vanaf 11 november 2020 tot en met 15 december 2020 gedurende een periode van 6 weken voor een ieder ter inzage bij de publieksbalie van het gemeentehuis, Raadhuisplein 2 in Ermelo. Of is digitaal in te zien op </text:span>
            <text:a xlink:href="http://officielebekendmakingen.nl/" xlink:type="simple">
              <text:span text:style-name="nadrukvet">officielebekendmakingen.nl</text:span>
            </text:a>
          </text:p>
            <text:p text:style-name="common-al">
            <text:span text:style-name="nadrukvet">Tegen de gesloten exploitatie overeenkomst en de zakelijke beschrijving van de inhoud van de overeenkomst kunnen geen zienswijzen of bezwaren worden ingedi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3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90.772 481611.062</meta:user-defined>
    <meta:user-defined meta:name="DC.title">Gemeente Ermelo - anterieure overeenkomst - hoek Meeboerserf-Brinkhorst, Ermelo</meta:user-defined>
    <meta:user-defined meta:name="OVERHEID.PostcodeHuisnummer/OVERHEIDop.postcodeHuisnummer">3851SR 3</meta:user-defined>
    <meta:user-defined meta:name="OVERHEIDop.straatnaam">Meeboerserf</meta:user-defined>
    <meta:user-defined meta:name="OVERHEIDop.woonplaats">Ermelo</meta:user-defined>
    <meta:user-defined meta:name="DCTERMS.W3CDTF/DCTERMS.available">2020-11-11</meta:user-defined>
    <meta:user-defined meta:name="DCTERMS.W3CDTF/OVERHEIDop.jaargang">2020</meta:user-defined>
    <meta:user-defined meta:name="OVERHEIDop.externeBijlage">ermelo|exb-2020-60870</meta:user-defined>
    <meta:user-defined meta:name="OVERHEIDop.publicationIssue">293396</meta:user-defined>
    <meta:user-defined meta:name="OVERHEIDop.GmbID/DC.identifier">gmb-2020-293396</meta:user-defined>
    <meta:user-defined meta:name="OVERHEIDop.versieInformatie"/>
  </office:meta>
</office:document-meta>
</file>