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6 bomen i.v.m. herinrichting perceel, Herfterlaan 9 (zaaknummer 23565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laan 9 </text:span>
            <text:span text:style-name="nadrukvet">–</text:span> ontvangen 4 november 2020 voor het kappen en herplanten van 6 bomen i.v.m. herinrichting perce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39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9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9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259.572 502629.021</meta:user-defined>
    <meta:user-defined meta:name="DC.title">Aanvraag Omgevingsvergunning, kappen en herplanten 6 bomen i.v.m. herinrichting perceel, Herfterlaan 9 (zaaknummer 2356552020)</meta:user-defined>
    <meta:user-defined meta:name="OVERHEID.PostcodeHuisnummer/OVERHEIDop.postcodeHuisnummer">8024PK 9</meta:user-defined>
    <meta:user-defined meta:name="OVERHEIDop.straatnaam">Herfterlaan</meta:user-defined>
    <meta:user-defined meta:name="OVERHEIDop.woonplaats">Zwolle</meta:user-defined>
    <meta:user-defined meta:name="DCTERMS.W3CDTF/DCTERMS.available">2020-11-11</meta:user-defined>
    <meta:user-defined meta:name="DCTERMS.W3CDTF/OVERHEIDop.jaargang">2020</meta:user-defined>
    <meta:user-defined meta:name="OVERHEIDop.publicationIssue">293392</meta:user-defined>
    <meta:user-defined meta:name="OVERHEIDop.GmbID/DC.identifier">gmb-2020-293392</meta:user-defined>
    <meta:user-defined meta:name="OVERHEIDop.versieInformatie"/>
  </office:meta>
</office:document-meta>
</file>