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weg 16, 9711 TK Groningen – wijzigen en ophogen kapconstructie (verzenddatum 23-01-2020, dossiernummer 2019740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3,937 581998,918</meta:user-defined>
    <meta:user-defined meta:name="DC.title">Verleende omgevingsvergunning: Oudeweg 16, 9711 TK Groningen – wijzigen en ophogen kapconstructie (verzenddatum 23-01-2020, dossiernummer 201974096)</meta:user-defined>
    <meta:user-defined meta:name="OVERHEID.PostcodeHuisnummer/OVERHEIDop.postcodeHuisnummer">9711TK 16</meta:user-defined>
    <meta:user-defined meta:name="OVERHEIDop.straatnaam">Oude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39</meta:user-defined>
    <meta:user-defined meta:name="OVERHEIDop.GmbID/DC.identifier">gmb-2020-29339</meta:user-defined>
    <meta:user-defined meta:name="OVERHEIDop.versieInformatie"/>
  </office:meta>
</office:document-meta>
</file>