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twee 2 onder 1 kap- en twee 4 onder 1 kap woningen De Splinter en Kleine Houtweg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Splinter, Kleine Houtweg </text:p>
                <text:p text:style-name="al">Zaaknummer : Z/2020/344899 </text:p>
                <text:p text:style-name="al">Omschrijving : bouwen van twee 2 onder 1 kap- en twee 4 onder 1 kap woningen </text:p>
                <text:p text:style-name="al">Ontvangstdatum: 2 nov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338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8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8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4899</meta:user-defined>
    <meta:user-defined meta:name="DCTERMS.abstract">Geen huisnummering en De Splinter komt niet voor in het overzicht.</meta:user-defined>
    <dc:language>nl</dc:language>
    <meta:user-defined meta:name="OVERHEID.EPSG28992/DC.spatial">105002.135 502537.829</meta:user-defined>
    <meta:user-defined meta:name="DC.title">Aanvraag omgevingsvergunning, bouwen van twee 2 onder 1 kap- en twee 4 onder 1 kap woningen De Splinter en Kleine Houtweg, te Heemskerk</meta:user-defined>
    <meta:user-defined meta:name="OVERHEID.PostcodeHuisnummer/OVERHEIDop.postcodeHuisnummer">1969KS 36</meta:user-defined>
    <meta:user-defined meta:name="OVERHEIDop.straatnaam">Kleine Houtweg</meta:user-defined>
    <meta:user-defined meta:name="OVERHEIDop.woonplaats">Heems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3383</meta:user-defined>
    <meta:user-defined meta:name="OVERHEIDop.GmbID/DC.identifier">gmb-2020-293383</meta:user-defined>
    <meta:user-defined meta:name="OVERHEIDop.versieInformatie"/>
  </office:meta>
</office:document-meta>
</file>