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tua Fidesstraat 15, 9741 CB Groningen – omzetten 3 onzelfstandige naar 2 zelfstandige wooneenheden (verzenddatum 29-10-2020, dossiernummer 202074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38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80.912 583170.492</meta:user-defined>
    <meta:user-defined meta:name="DC.title">Verleende omgevingsvergunning: Mutua Fidesstraat 15, 9741 CB Groningen – omzetten 3 onzelfstandige naar 2 zelfstandige wooneenheden (verzenddatum 29-10-2020, dossiernummer 202074836)</meta:user-defined>
    <meta:user-defined meta:name="OVERHEID.PostcodeHuisnummer/OVERHEIDop.postcodeHuisnummer">9741CB 15</meta:user-defined>
    <meta:user-defined meta:name="OVERHEIDop.straatnaam">Mutua Fides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80</meta:user-defined>
    <meta:user-defined meta:name="OVERHEIDop.GmbID/DC.identifier">gmb-2020-293380</meta:user-defined>
    <meta:user-defined meta:name="OVERHEIDop.versieInformatie"/>
  </office:meta>
</office:document-meta>
</file>