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seumeiland 1, 9711 ME Groningen – plaatsen tent op piazza Groninger museum om ingaande en uitgaande bezoekers te scheiden i.v.m. coronaregels (verzenddatum 30-10-2020, dossiernummer 202076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3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53.948 581294.228</meta:user-defined>
    <meta:user-defined meta:name="DC.title">Verleende omgevingsvergunning: Museumeiland 1, 9711 ME Groningen – plaatsen tent op piazza Groninger museum om ingaande en uitgaande bezoekers te scheiden i.v.m. coronaregels (verzenddatum 30-10-2020, dossiernummer 202076032)</meta:user-defined>
    <meta:user-defined meta:name="OVERHEID.PostcodeHuisnummer/OVERHEIDop.postcodeHuisnummer">9711ME 1</meta:user-defined>
    <meta:user-defined meta:name="OVERHEIDop.straatnaam">Museumeiland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73</meta:user-defined>
    <meta:user-defined meta:name="OVERHEIDop.GmbID/DC.identifier">gmb-2020-293373</meta:user-defined>
    <meta:user-defined meta:name="OVERHEIDop.versieInformatie"/>
  </office:meta>
</office:document-meta>
</file>