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laan 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Adrianalaan 420, 3053JC, oprichten van een tijdelijk uitzichtpunt (nr. 4) voor het publiek i.v.m. realisatie A16 Rotterdam (aanvraagdatum 30-10-2020, dossiernummer OMV.20.10.00600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335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38.99 442647.65</meta:user-defined>
    <meta:user-defined meta:name="DC.title">Aangevraagde omgevingsvergunning Adrianalaan 420</meta:user-defined>
    <meta:user-defined meta:name="OVERHEID.PostcodeHuisnummer/OVERHEIDop.postcodeHuisnummer">3053JC 420</meta:user-defined>
    <meta:user-defined meta:name="OVERHEIDop.straatnaam">Adrianalaan</meta:user-defined>
    <meta:user-defined meta:name="OVERHEIDop.woonplaats">Rot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54</meta:user-defined>
    <meta:user-defined meta:name="OVERHEIDop.GmbID/DC.identifier">gmb-2020-293354</meta:user-defined>
    <meta:user-defined meta:name="OVERHEIDop.versieInformatie"/>
  </office:meta>
</office:document-meta>
</file>