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enborgh 4, 9747 AG Groningen – vellen 5 bomen en verwijderen 570 m2 houtopstanden t.b.v. aanleg logistieke aanvoerroute (zerniketerrein) (verzenddatum 28-01-2020, dossiernummer 20197397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3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19,848 584152,267</meta:user-defined>
    <meta:user-defined meta:name="DC.title">Verleende omgevingsvergunning: Nijenborgh 4, 9747 AG Groningen – vellen 5 bomen en verwijderen 570 m2 houtopstanden t.b.v. aanleg logistieke aanvoerroute (zerniketerrein) (verzenddatum 28-01-2020, dossiernummer 201973974)</meta:user-defined>
    <meta:user-defined meta:name="OVERHEID.PostcodeHuisnummer/OVERHEIDop.postcodeHuisnummer">9747AG 4</meta:user-defined>
    <meta:user-defined meta:name="OVERHEIDop.straatnaam">Nijenborgh</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9335</meta:user-defined>
    <meta:user-defined meta:name="OVERHEIDop.GmbID/DC.identifier">gmb-2020-29335</meta:user-defined>
    <meta:user-defined meta:name="OVERHEIDop.versieInformatie"/>
  </office:meta>
</office:document-meta>
</file>