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wonen in de hooischuur aan de Kasteellaan 10 in Nederhemert. Zaaknummer: 0214144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9-2020 een omgevingsvergunning voor het tijdelijk wonen in de hooischuur op het adres Kasteellaan 1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3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94</meta:user-defined>
    <dc:language>nl</dc:language>
    <meta:user-defined meta:name="OVERHEID.EPSG28992/DC.spatial">138424 417842</meta:user-defined>
    <meta:user-defined meta:name="DC.title">Burgemeester en wethouders van Zaltbommel – Verleende omgevingsvergunning voor het tijdelijk wonen in de hooischuur aan de Kasteellaan 10 in Nederhemert. Zaaknummer: 0214144294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48</meta:user-defined>
    <meta:user-defined meta:name="OVERHEIDop.GmbID/DC.identifier">gmb-2020-293348</meta:user-defined>
    <meta:user-defined meta:name="OVERHEIDop.versieInformatie"/>
  </office:meta>
</office:document-meta>
</file>