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omgevingsvergunning, het verbouwen van een monumentaal dubbel woonhuis en het gebruiken als kantoorfunctie, De Lind 39-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e Lind 39-41</text:span>, het verbouwen van een monumentaal dubbel woonhuis en het gebruiken als kantoorfunctie. Dossiernummer 2020-0540, ingediend op 14-07-2020 (Activiteit; Bouwen, Monumenten, Strijdig gebruik bestemmingsplan, Slopen)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13 november 2020</text:span> zes weken ter inzage. U kunt deze inzien : </text:p>
            <text:list text:style-name="id1-3-2-1-1-6">
              <text:list-item text:style-override="id1-3-2-1-1-6-1">
                <text:number>•</text:number>
                <text:p text:style-name="al">op de landelijke website www.ruimtelijkeplannen.nl</text:p>
              </text:list-item>
              <text:list-item text:style-override="id1-3-2-1-1-6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6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</text:list-item>
            </text:list>
            <text:p text:style-name="common-al"/>
            <text:p text:style-name="common-al">Let op: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33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01 399145</meta:user-defined>
    <meta:user-defined meta:name="DC.title">Ontwerpbeschikking omgevingsvergunning, het verbouwen van een monumentaal dubbel woonhuis en het gebruiken als kantoorfunctie, De Lind 39-41</meta:user-defined>
    <meta:user-defined meta:name="OVERHEID.PostcodeHuisnummer/OVERHEIDop.postcodeHuisnummer">5061HT 39</meta:user-defined>
    <meta:user-defined meta:name="OVERHEIDop.straatnaam">De Lind</meta:user-defined>
    <meta:user-defined meta:name="OVERHEIDop.woonplaats">Oist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39</meta:user-defined>
    <meta:user-defined meta:name="OVERHEIDop.GmbID/DC.identifier">gmb-2020-293339</meta:user-defined>
    <meta:user-defined meta:name="OVERHEIDop.versieInformatie"/>
  </office:meta>
</office:document-meta>
</file>