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5: nieuwe aanvraag, bouwen va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35</text:p>
            <text:p text:style-name="common-al">Ontvangen op 06-11-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33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3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3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543.767 442262.198</meta:user-defined>
    <meta:user-defined meta:name="DC.title">Hamelakkerlaan 5: nieuwe aanvraag, bouwen van dakopbouw, reguliere procedure bouw</meta:user-defined>
    <meta:user-defined meta:name="OVERHEID.PostcodeHuisnummer/OVERHEIDop.postcodeHuisnummer">6703EE 5</meta:user-defined>
    <meta:user-defined meta:name="OVERHEIDop.straatnaam">Hamelakkerlaan</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337</meta:user-defined>
    <meta:user-defined meta:name="OVERHEIDop.GmbID/DC.identifier">gmb-2020-293337</meta:user-defined>
    <meta:user-defined meta:name="OVERHEIDop.versieInformatie"/>
  </office:meta>
</office:document-meta>
</file>