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ptunusstraat 68, 9742 JP Groningen – vellen 1 boom (chamaecyparis voortuin) (verzenddatum 22-01-2020, dossiernummer 20197581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3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3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702,067 583622,841</meta:user-defined>
    <meta:user-defined meta:name="DC.title">Verleende omgevingsvergunning: Neptunusstraat 68, 9742 JP Groningen – vellen 1 boom (chamaecyparis voortuin) (verzenddatum 22-01-2020, dossiernummer 201975817)</meta:user-defined>
    <meta:user-defined meta:name="OVERHEID.PostcodeHuisnummer/OVERHEIDop.postcodeHuisnummer">9742JP 68</meta:user-defined>
    <meta:user-defined meta:name="OVERHEIDop.straatnaam">Neptunusstraat</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9333</meta:user-defined>
    <meta:user-defined meta:name="OVERHEIDop.GmbID/DC.identifier">gmb-2020-29333</meta:user-defined>
    <meta:user-defined meta:name="OVERHEIDop.versieInformatie"/>
  </office:meta>
</office:document-meta>
</file>