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2791) Bruijnings Ingenhoeslaan 193 t/m 271 en Willem Klooslaan 2 t/m 8 Voorburg na-isoleren van de k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na-isoleren van de kopgevels van complex 1034 (plaatsen isolatieplaten met minerale steenstrip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3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(kenmerk 682791) Bruijnings Ingenhoeslaan 193 t/m 271 en Willem Klooslaan 2 t/m 8 Voorburg na-isoleren van de kopgevel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29</meta:user-defined>
    <meta:user-defined meta:name="OVERHEIDop.GmbID/DC.identifier">gmb-2020-293329</meta:user-defined>
    <meta:user-defined meta:name="OVERHEIDop.versieInformatie"/>
  </office:meta>
</office:document-meta>
</file>