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nieuwe aanvraag, verplaatsen van kas en afbrek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96</text:p>
            <text:p text:style-name="common-al">Ontvangen op 01-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3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47.883 444058.002</meta:user-defined>
    <meta:user-defined meta:name="DC.title">Grintweg 265: nieuwe aanvraag, verplaatsen van kas en afbreken carport, reguliere procedure bouw</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328</meta:user-defined>
    <meta:user-defined meta:name="OVERHEIDop.GmbID/DC.identifier">gmb-2020-293328</meta:user-defined>
    <meta:user-defined meta:name="OVERHEIDop.versieInformatie"/>
  </office:meta>
</office:document-meta>
</file>