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zef Israëlsstraat 41a, 9718 GC Groningen – intern maken constructieve doorbraak (verzenddatum 29-10-2020, dossiernummer 202075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3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05.811 581712.824</meta:user-defined>
    <meta:user-defined meta:name="DC.title">Verleende omgevingsvergunning: Jozef Israëlsstraat 41a, 9718 GC Groningen – intern maken constructieve doorbraak (verzenddatum 29-10-2020, dossiernummer 202075344)</meta:user-defined>
    <meta:user-defined meta:name="OVERHEID.PostcodeHuisnummer/OVERHEIDop.postcodeHuisnummer">9718GC 41</meta:user-defined>
    <meta:user-defined meta:name="OVERHEIDop.straatnaam">Jozef Israëls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27</meta:user-defined>
    <meta:user-defined meta:name="OVERHEIDop.GmbID/DC.identifier">gmb-2020-293327</meta:user-defined>
    <meta:user-defined meta:name="OVERHEIDop.versieInformatie"/>
  </office:meta>
</office:document-meta>
</file>