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chtmorgenpad 1 in Ter Aar - het vervangen van acht licht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morgenpad 1 in Ter Aar - zaaknummer W-2020-0380 - aanvraag  omgevingsvergunning  voor het vervangen van acht lichtmasten - ingekomen op 18 oktober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93320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3320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85.21 467924.55</meta:user-defined>
    <meta:user-defined meta:name="DC.title">Aanvraag omgevingsvergunning Achtmorgenpad 1 in Ter Aar - het vervangen van acht lichtmasten</meta:user-defined>
    <meta:user-defined meta:name="OVERHEID.PostcodeHuisnummer/OVERHEIDop.postcodeHuisnummer">2461PX 1</meta:user-defined>
    <meta:user-defined meta:name="OVERHEIDop.straatnaam">Achtmorgenpad</meta:user-defined>
    <meta:user-defined meta:name="OVERHEIDop.woonplaats">Ter Aar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3320</meta:user-defined>
    <meta:user-defined meta:name="OVERHEIDop.GmbID/DC.identifier">gmb-2020-293320</meta:user-defined>
    <meta:user-defined meta:name="OVERHEIDop.versieInformatie"/>
  </office:meta>
</office:document-meta>
</file>