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jkmanstraat 3: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90</text:p>
            <text:p text:style-name="common-al">Ontvangen op 01-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3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90.041 443345.936</meta:user-defined>
    <meta:user-defined meta:name="DC.title">Eijkmanstraat 3: nieuwe aanvraag, bouw dakkapel, reguliere procedure bouw</meta:user-defined>
    <meta:user-defined meta:name="OVERHEID.PostcodeHuisnummer/OVERHEIDop.postcodeHuisnummer">6706JT 3</meta:user-defined>
    <meta:user-defined meta:name="OVERHEIDop.straatnaam">Eykman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318</meta:user-defined>
    <meta:user-defined meta:name="OVERHEIDop.GmbID/DC.identifier">gmb-2020-293318</meta:user-defined>
    <meta:user-defined meta:name="OVERHEIDop.versieInformatie"/>
  </office:meta>
</office:document-meta>
</file>