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chikking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in het kader van de Wet algemene bepalingen omgevingsrecht (Wabo), een omgevingsvergunning beperkte milieutoets (Obm, reguliere procedure, olo-nummer 5349063) te verlenen voor: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row>
                <table:table-row table:style-name="row">
                  <table:table-cell table:style-name="entry" table:number-rows-spanned="1" table:number-columns-spanned="1">
                    <text:p text:style-name="table_al">Eerste Kruisweg 20 Fijnaart, Brouwerij De Toekomst</text:p>
                  </table:table-cell>
                  <table:table-cell table:style-name="entry" table:number-rows-spanned="1" table:number-columns-spanned="1">
                    <text:p text:style-name="table_al">Vergunning Obm voor een ambachtelijke bierbrouwerij (melding Activiteitenbesluit ingediend d.d.26 november 2019).</text:p>
                  </table:table-cell>
                </table:table-row>
              </table:table>
              <text:p text:style-name="table_bottom"/>
            </text:section>
            <text:p text:style-name="common-al">
            <text:span text:style-name="nadrukvet">Ter inzage:</text:span>
          </text:p>
            <text:p text:style-name="common-al">De beschikking met bijbehorende stukken zijn vanaf de publicatiedatum gedurende zes weken in te zien bij de gemeente Moerdijk. De beschikking is op 30 oktober 2020 verzonden naar de aanvrager.</text:p>
            <text:p text:style-name="common-al">Tegen dit besluit bestaat de mogelijkheid om schriftelijk bezwaren in te dienen. Deze schriftelijke bezwaren moeten worden gericht en worden toegezonden aan het college van burgemeester en wethouders van Moerdijk, Postbus 4, 4761 AA, Zevenbergen. </text:p>
            <text:p text:style-name="last-al">Het indienen van een bezwaarschrift stelt de werking van de beschikking niet uit. Wanneer u de werking van de beschikking wilt schorsen kunt u, naast het bezwaarschrift bij de gemeente, een verzoek om een voorlopige voorziening indienen bij de voorzieningenrechter van de Rechtbank Zeeland West-Brabant, team bestuursrecht, postbus 90006, 4800 PA, Breda. Tot de voorzieningen-rechter op dit verzoek heeft beslist is de beschikking in wer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9331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1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1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2032.696 406084.464</meta:user-defined>
    <meta:user-defined meta:name="DC.title">Beschikking Omgevingsvergunning beperkte milieutoets:</meta:user-defined>
    <meta:user-defined meta:name="OVERHEID.PostcodeHuisnummer/OVERHEIDop.postcodeHuisnummer">4793RS 20</meta:user-defined>
    <meta:user-defined meta:name="OVERHEIDop.straatnaam">Eerste Kruisweg</meta:user-defined>
    <meta:user-defined meta:name="OVERHEIDop.woonplaats">Fijnaart</meta:user-defined>
    <meta:user-defined meta:name="DCTERMS.W3CDTF/DCTERMS.available">2020-11-11</meta:user-defined>
    <meta:user-defined meta:name="DCTERMS.W3CDTF/OVERHEIDop.jaargang">2020</meta:user-defined>
    <meta:user-defined meta:name="OVERHEIDop.publicationIssue">293316</meta:user-defined>
    <meta:user-defined meta:name="OVERHEIDop.GmbID/DC.identifier">gmb-2020-293316</meta:user-defined>
    <meta:user-defined meta:name="OVERHEIDop.versieInformatie"/>
  </office:meta>
</office:document-meta>
</file>