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veldweg 53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veldweg 53 in Nieuwveen - zaaknummer M-2020-0133 - melding omgevingsrecht voor het verwijderen van asbest - ingekomen 6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3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73.61 467361.88</meta:user-defined>
    <meta:user-defined meta:name="DC.title">Sloopmelding Roggeveldweg 53 in Nieuwveen - het verwijderen van asbest</meta:user-defined>
    <meta:user-defined meta:name="OVERHEID.PostcodeHuisnummer/OVERHEIDop.postcodeHuisnummer">2441BN 53</meta:user-defined>
    <meta:user-defined meta:name="OVERHEIDop.straatnaam">Roggeveldweg</meta:user-defined>
    <meta:user-defined meta:name="OVERHEIDop.woonplaats">Nieuw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13</meta:user-defined>
    <meta:user-defined meta:name="OVERHEIDop.GmbID/DC.identifier">gmb-2020-293313</meta:user-defined>
    <meta:user-defined meta:name="OVERHEIDop.versieInformatie"/>
  </office:meta>
</office:document-meta>
</file>