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exploiteren van een horecabedrijf, Boterstraat 6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6 november 2020 een vergunning voor het exploiteren van een horecabedrijf verleend aan coffeeshop Bamboo, te vestigen aan de Boterstraat 6 te Schiedam. </text:p>
            <text:p text:style-name="common-al"/>
            <text:p text:style-name="common-al">De vergunning ziet op exploitatie van maximaal één jaar aan de Boterstraat 6. Bij de exploitatie is een beveiliger/gastheer verplicht gesteld.</text:p>
            <text:p text:style-name="common-al"/>
            <text:p text:style-name="common-al">De maximaal toegestane openingstijden zijn:</text:p>
            <text:p text:style-name="common-al">- maandag tot en met zondag van 10.00 uur tot 22:00 uur</text:p>
            <text:p text:style-name="common-al"/>
            <text:p text:style-name="common-al">De exploitanten zullen op korte termijn contact leggen met de omgeving om kennis te maken, informatie te delen over hun bedrijfsvoering en vragen te beantwoorden. Heeft u vragen aan de gemeente of wilt u (meer) informatie, dan kunt u contact opnemen met dhr. Drenthen via 14 010 of via <text:a xlink:href="mailto:horeca@schiedam.nl" xlink:type="simple">horeca@schiedam.nl</text:a>.</text:p>
            <text:p text:style-name="common-al"/>
            <text:p text:style-name="common-al">Vanaf 6 november 2020 ligt een afschrift van de verleende vergunning, gedurende zes weken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33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07.187 437194.419</meta:user-defined>
    <meta:user-defined meta:name="DC.title">Verleende vergunning voor het exploiteren van een horecabedrijf, Boterstraat 6 Schiedam</meta:user-defined>
    <meta:user-defined meta:name="OVERHEID.PostcodeHuisnummer/OVERHEIDop.postcodeHuisnummer">3111NC 6</meta:user-defined>
    <meta:user-defined meta:name="OVERHEIDop.straatnaam">Boterstraat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12</meta:user-defined>
    <meta:user-defined meta:name="OVERHEIDop.GmbID/DC.identifier">gmb-2020-293312</meta:user-defined>
    <meta:user-defined meta:name="OVERHEIDop.versieInformatie"/>
  </office:meta>
</office:document-meta>
</file>