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312 te Meerstad, 9613 AE Groningen – brandveilig gebruiken schoolgebouw (verzenddatum 28-01-2020, dossiernummer 2019753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3,488 582211,372</meta:user-defined>
    <meta:user-defined meta:name="DC.title">Verleende omgevingsvergunning: Meeroeverslaan 312 te Meerstad, 9613 AE Groningen – brandveilig gebruiken schoolgebouw (verzenddatum 28-01-2020, dossiernummer 201975356)</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20-02-05</meta:user-defined>
    <meta:user-defined meta:name="DCTERMS.W3CDTF/OVERHEIDop.jaargang">2020</meta:user-defined>
    <meta:user-defined meta:name="OVERHEIDop.publicationIssue">29331</meta:user-defined>
    <meta:user-defined meta:name="OVERHEIDop.GmbID/DC.identifier">gmb-2020-29331</meta:user-defined>
    <meta:user-defined meta:name="OVERHEIDop.versieInformatie"/>
  </office:meta>
</office:document-meta>
</file>