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2 (kavel 17):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19</text:p>
            <text:p text:style-name="common-al">Ontvangen op 04-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3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8.098 441361.829</meta:user-defined>
    <meta:user-defined meta:name="DC.title">C.J. Blaauwstraat 22 (kavel 17): nieuwe aanvraag, bouw woning, reguliere procedure bouw</meta:user-defined>
    <meta:user-defined meta:name="OVERHEID.PostcodeHuisnummer/OVERHEIDop.postcodeHuisnummer">6709DA 1</meta:user-defined>
    <meta:user-defined meta:name="OVERHEIDop.straatnaam">C.J. Blaauw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307</meta:user-defined>
    <meta:user-defined meta:name="OVERHEIDop.GmbID/DC.identifier">gmb-2020-293307</meta:user-defined>
    <meta:user-defined meta:name="OVERHEIDop.versieInformatie"/>
  </office:meta>
</office:document-meta>
</file>