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nkerpad 32 te Haren, 9753 CG Groningen – vellen 1 boom (berk achtertuin) (verzenddatum 29-10-2020, dossiernummer 202076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30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0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849.175 577487.224</meta:user-defined>
    <meta:user-defined meta:name="DC.title">Verleende omgevingsvergunning: Jonkerpad 32 te Haren, 9753 CG Groningen – vellen 1 boom (berk achtertuin) (verzenddatum 29-10-2020, dossiernummer 202076219)</meta:user-defined>
    <meta:user-defined meta:name="OVERHEID.PostcodeHuisnummer/OVERHEIDop.postcodeHuisnummer">9753CG 32</meta:user-defined>
    <meta:user-defined meta:name="OVERHEIDop.straatnaam">Jonkerpad</meta:user-defined>
    <meta:user-defined meta:name="OVERHEIDop.woonplaats">Haren G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04</meta:user-defined>
    <meta:user-defined meta:name="OVERHEIDop.GmbID/DC.identifier">gmb-2020-293304</meta:user-defined>
    <meta:user-defined meta:name="OVERHEIDop.versieInformatie"/>
  </office:meta>
</office:document-meta>
</file>