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ques Urlusplein 100, 3122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0 heeft de gemeente een aanvraag ontvangen voor een omgevingsvergunning op locatie Jacques Urlusplein 100, 3122EL te Schiedam. De aanvraag is geregistreerd onder zaaknummer 20OMGS298 en projectomschrijving: het wijzigen van de bestemming 'maatschappelijk' naar ''wonen''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33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247.78 438697.18</meta:user-defined>
    <meta:user-defined meta:name="DC.title">Aanvraag omgevingsvergunning Jacques Urlusplein 100, 3122EL te Schiedam</meta:user-defined>
    <meta:user-defined meta:name="OVERHEID.PostcodeHuisnummer/OVERHEIDop.postcodeHuisnummer">3122EL 100</meta:user-defined>
    <meta:user-defined meta:name="OVERHEIDop.straatnaam">Jacques Urlusplein</meta:user-defined>
    <meta:user-defined meta:name="OVERHEIDop.woonplaats">Schie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00</meta:user-defined>
    <meta:user-defined meta:name="OVERHEIDop.GmbID/DC.identifier">gmb-2020-293300</meta:user-defined>
    <meta:user-defined meta:name="OVERHEIDop.versieInformatie"/>
  </office:meta>
</office:document-meta>
</file>