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L. Kingstraat 100, 9728 WK Groningen – vellen 1 boom (leilinde achtertuin) (verzenddatum 28-01-2020, dossiernummer 20197577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febr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330</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30</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30</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902,647 578161,877</meta:user-defined>
    <meta:user-defined meta:name="DC.title">Verleende omgevingsvergunning: M.L. Kingstraat 100, 9728 WK Groningen – vellen 1 boom (leilinde achtertuin) (verzenddatum 28-01-2020, dossiernummer 201975775)</meta:user-defined>
    <meta:user-defined meta:name="OVERHEID.PostcodeHuisnummer/OVERHEIDop.postcodeHuisnummer">9728WK 100</meta:user-defined>
    <meta:user-defined meta:name="OVERHEIDop.straatnaam">M.L. Kingstraat</meta:user-defined>
    <meta:user-defined meta:name="OVERHEIDop.woonplaats">Groningen</meta:user-defined>
    <meta:user-defined meta:name="DCTERMS.W3CDTF/DCTERMS.available">2020-02-05</meta:user-defined>
    <meta:user-defined meta:name="DCTERMS.W3CDTF/OVERHEIDop.jaargang">2020</meta:user-defined>
    <meta:user-defined meta:name="OVERHEIDop.publicationIssue">29330</meta:user-defined>
    <meta:user-defined meta:name="OVERHEIDop.GmbID/DC.identifier">gmb-2020-29330</meta:user-defined>
    <meta:user-defined meta:name="OVERHEIDop.versieInformatie"/>
  </office:meta>
</office:document-meta>
</file>