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randweg 18: nieuwe aanvraag, het tijdelijk plaatsen van directie bouwkeet,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2702</text:p>
            <text:p text:style-name="common-al">Ontvangen op 03-11-2020</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93296</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6</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96</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903 442469</meta:user-defined>
    <meta:user-defined meta:name="DC.title">Bosrandweg 18: nieuwe aanvraag, het tijdelijk plaatsen van directie bouwkeet, reguliere procedure bouw</meta:user-defined>
    <meta:user-defined meta:name="OVERHEID.PostcodeHuisnummer/OVERHEIDop.postcodeHuisnummer">6703EB 18</meta:user-defined>
    <meta:user-defined meta:name="OVERHEIDop.straatnaam">Bosrandweg</meta:user-defined>
    <meta:user-defined meta:name="OVERHEIDop.woonplaats">Wageningen</meta:user-defined>
    <meta:user-defined meta:name="DCTERMS.W3CDTF/DCTERMS.available">2020-11-11</meta:user-defined>
    <meta:user-defined meta:name="DCTERMS.W3CDTF/OVERHEIDop.jaargang">2020</meta:user-defined>
    <meta:user-defined meta:name="OVERHEIDop.publicationIssue">293296</meta:user-defined>
    <meta:user-defined meta:name="OVERHEIDop.GmbID/DC.identifier">gmb-2020-293296</meta:user-defined>
    <meta:user-defined meta:name="OVERHEIDop.versieInformatie"/>
  </office:meta>
</office:document-meta>
</file>