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flandseweg 5, 3119X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met zaaknummer 20OMGS254 en projectomschrijving een nokverhoging met dakkapel (dakopbouw).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2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476.93 437368.9</meta:user-defined>
    <meta:user-defined meta:name="DC.title">Kennisgeving besluit op aanvraag omgevingsvergunning Delflandseweg 5, 3119XN te Schiedam</meta:user-defined>
    <meta:user-defined meta:name="OVERHEID.PostcodeHuisnummer/OVERHEIDop.postcodeHuisnummer">3119XN 5</meta:user-defined>
    <meta:user-defined meta:name="OVERHEIDop.straatnaam">Delflandseweg</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93292</meta:user-defined>
    <meta:user-defined meta:name="OVERHEIDop.GmbID/DC.identifier">gmb-2020-293292</meta:user-defined>
    <meta:user-defined meta:name="OVERHEIDop.versieInformatie"/>
  </office:meta>
</office:document-meta>
</file>