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kob Israël De Haanstraat 54, 9745 DL Groningen – realiseren opbouw op garage (verzenddatum 03-11-2020, dossiernummer 202076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082.164 582498.91</meta:user-defined>
    <meta:user-defined meta:name="DC.title">Verleende omgevingsvergunning: Jakob Israël De Haanstraat 54, 9745 DL Groningen – realiseren opbouw op garage (verzenddatum 03-11-2020, dossiernummer 202076530)</meta:user-defined>
    <meta:user-defined meta:name="OVERHEID.PostcodeHuisnummer/OVERHEIDop.postcodeHuisnummer">9745DL 54</meta:user-defined>
    <meta:user-defined meta:name="OVERHEIDop.straatnaam">Jakob Israël de Haan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85</meta:user-defined>
    <meta:user-defined meta:name="OVERHEIDop.GmbID/DC.identifier">gmb-2020-293285</meta:user-defined>
    <meta:user-defined meta:name="OVERHEIDop.versieInformatie"/>
  </office:meta>
</office:document-meta>
</file>