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Henriettestraat 29a, 9717 LJ Groningen – wijzigen indeling bovenwoning (verzenddatum 29-01-2020, dossiernummer 2019751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2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57,872 582665,061</meta:user-defined>
    <meta:user-defined meta:name="DC.title">Verleende omgevingsvergunning: Louise Henriettestraat 29a, 9717 LJ Groningen – wijzigen indeling bovenwoning (verzenddatum 29-01-2020, dossiernummer 201975158)</meta:user-defined>
    <meta:user-defined meta:name="OVERHEID.PostcodeHuisnummer/OVERHEIDop.postcodeHuisnummer">9717LJ 29</meta:user-defined>
    <meta:user-defined meta:name="OVERHEIDop.straatnaam">Louise Henriettestraat</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28</meta:user-defined>
    <meta:user-defined meta:name="OVERHEIDop.GmbID/DC.identifier">gmb-2020-29328</meta:user-defined>
    <meta:user-defined meta:name="OVERHEIDop.versieInformatie"/>
  </office:meta>
</office:document-meta>
</file>