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zoom 8, 9722 BK Groningen – vellen 1 boom (cipres) (verzenddatum 29-10-2020, dossiernummer 202076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2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65.546 579831.436</meta:user-defined>
    <meta:user-defined meta:name="DC.title">Verleende omgevingsvergunning: Helperzoom 8, 9722 BK Groningen – vellen 1 boom (cipres) (verzenddatum 29-10-2020, dossiernummer 202076302)</meta:user-defined>
    <meta:user-defined meta:name="OVERHEID.PostcodeHuisnummer/OVERHEIDop.postcodeHuisnummer">9722BK 8</meta:user-defined>
    <meta:user-defined meta:name="OVERHEIDop.straatnaam">Helperzoom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73</meta:user-defined>
    <meta:user-defined meta:name="OVERHEIDop.GmbID/DC.identifier">gmb-2020-293273</meta:user-defined>
    <meta:user-defined meta:name="OVERHEIDop.versieInformatie"/>
  </office:meta>
</office:document-meta>
</file>