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informatie) Wet bodembescherming; Besluit uniforme saneringen (openbare gebied tegenover Noordvest 40A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Burgemeester en wethouders van Schiedam maken bekend dat op 4 november 2020 een melding als bedoeld in de artikelen 28 en 39b van de Wet bodembescherming (Wbb) is ontvangen van Tauw bv.</text:p>
            <text:p text:style-name="common-al">Deze melding betreft het voornemen de bodem in het openbaar gebied tegenover Noordvest 40a (postcode 3111 PH) te saneren volgens het Besluit uniforme sanering categorie Tijdelijk uitplaatsen (art. 1.2.c). De locatie is kadastraal bekend als gemeente Schiedam, sectie A nummer 2253 (deels). Bij de gemeente Schiedam is de locatie bekend onder Wbb-code AA060603396.</text:p>
            <text:p text:style-name="common-al">Indien de melding in overeenstemming is met het Besluit uniforme saneringen (BUS) kunnen de saneringswerkzaamheden binnen vijf weken na ontvangst van de melding aanvangen tenzij binnen een termijn van circa 4 weken na ontvangst van de melding schriftelijk is medegedeeld dat de melding niet in overeenstemming is met het BUS. </text:p>
            <text:p text:style-name="common-al">Indien de melding in overeenstemming is met het BUS moet de saneerder uiterlijk 12 maanden na ontvangst van de melding zijn aangevangen met de saneringswerkzaamheden.</text:p>
            <text:p text:style-name="common-al">Deze mededeling betreft geen beschikking in de zin van artikel 1:3 van de Algemene wet bestuursrecht. Het Besluit uniforme saneringen kent geen inspraak-, terinzageleggings-, zienswijzen-, bezwaar- en beroepsprocedure naar aanleiding van de melding.</text:p>
            <text:p text:style-name="common-al">Voor nadere informatie kunt u contact opnemen met het team Vergunningen en Handhaving, telefoon 14 010.</text:p>
            <text:p text:style-name="common-al">Wbb-code: AA06060339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293268</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68</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68</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6678.303 437230.968</meta:user-defined>
    <meta:user-defined meta:name="DC.title">(Milieu-informatie) Wet bodembescherming; Besluit uniforme saneringen (openbare gebied tegenover Noordvest 40A te Schiedam)</meta:user-defined>
    <meta:user-defined meta:name="OVERHEID.PostcodeHuisnummer/OVERHEIDop.postcodeHuisnummer">3111PH 40</meta:user-defined>
    <meta:user-defined meta:name="OVERHEIDop.straatnaam">Noordvest</meta:user-defined>
    <meta:user-defined meta:name="OVERHEIDop.woonplaats">Schiedam</meta:user-defined>
    <meta:user-defined meta:name="DCTERMS.W3CDTF/DCTERMS.available">2020-11-11</meta:user-defined>
    <meta:user-defined meta:name="DCTERMS.W3CDTF/OVERHEIDop.jaargang">2020</meta:user-defined>
    <meta:user-defined meta:name="OVERHEIDop.publicationIssue">293268</meta:user-defined>
    <meta:user-defined meta:name="OVERHEIDop.GmbID/DC.identifier">gmb-2020-293268</meta:user-defined>
    <meta:user-defined meta:name="OVERHEIDop.versieInformatie"/>
  </office:meta>
</office:document-meta>
</file>